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7 C7 F7 E7 x2) - Am7 C7 F7 Bb7</text:p>
      <text:p>(<text:span text:style-name="Measure_20__23_1">Sun</text:span>ny <text:s text:c="2"/>E7 <text:s/>E7 <text:s/>Am7-G (F7-E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Am7 C7</text:p>
      <text:p><text:s text:c="5"/>and the <text:span text:style-name="Measure_20__23_2">bright</text:span> days are here <text:s text:c="4"/>F7 E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F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Bbm7 C#7 <text:s/>F#7 F7 x2) - Bbm7 C#7 F#7 B7</text:p>
      <text:p><text:s text:c="9"/>F7 <text:s/>F7 Bbm7-G# (F#7-F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F#7)</text:p>
      <text:p>(Bm7 D7 G7 F#7 x2)</text:p>
      <text:p><text:s/>Bm7 D7 G7 C7 - F#7 F#7 (Bm7-A G7-F#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Bm7-E Bm7-E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